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5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8"/>
      <text:p text:style-name="Standard">Датум: <text:span text:style-name="T16">09.09.2024</text:span>.</text:p>
      <text:p text:style-name="P22"><text:s text:c="33"/></text:p>
      <text:p text:style-name="P13">ПОЗИВ ЗА ПОДНОШЕЊЕ ПОНУДА</text:p>
      <text:p text:style-name="P19"/>
      <text:p text:style-name="P14">1. Назив наручиоца: <text:s text:c="2"/><text:span text:style-name="T16">РЛ ЛУБНИЦ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5">3.Предмет набавке: <text:span text:style-name="T18">Грађевински материјал за израду кровног покривача и олука</text:span><text:span text:style-name="T16"> </text:span></text:p>
      <text:p text:style-name="P16">_______________________________________________________</text:p>
      <text:p text:style-name="P12"/>
      <text:p text:style-name="P16"><text:span text:style-name="T1">3.1. Процењена вредност набавке:</text:span> <text:s/><text:span text:style-name="T16">150</text:span><text:span text:style-name="T16">.000,00 дин.</text:span></text:p>
      <text:p text:style-name="P11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6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pan text:style-name="T10">Ц1</text:span> <text:span text:style-name="T10">= <text:tab/>цен</text:span>а<text:span text:style-name="T10"> понуђача</text:span></text:p>
      <text:p text:style-name="P24"><text:soft-page-break/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</text:span><text:span text:style-name="T16">09.09</text:span><text:span text:style-name="T16"> до <text:s/></text:span><text:span text:style-name="T16">13.09.2024</text:span><text:span text:style-name="T16">.</text:span></text:p>
      <text:p text:style-name="P16"><text:span text:style-name="T16"><text:s/>од 07 do </text:span><text:span text:style-name="T16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1661539608720187313" text:style-name="WWNum1">
        <text:list-item>
          <text:list>
            <text:list-item>
              <text:p text:style-name="P26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84</meta:editing-cycles>
    <meta:print-date>2024-08-29T12:23:58.21</meta:print-date>
    <meta:creation-date>2023-02-02T10:19:00</meta:creation-date>
    <dc:date>2024-09-09T08:15:53.46</dc:date>
    <meta:editing-duration>PT9H41M23S</meta:editing-duration>
    <meta:generator>OpenOffice/4.1.15$Win32 OpenOffice.org_project/4115m2$Build-9813</meta:generator>
    <meta:printed-by>a Ds</meta:printed-by>
    <dc:creator>a Ds</dc:creator>
    <meta:document-statistic meta:table-count="1" meta:image-count="1" meta:object-count="0" meta:page-count="2" meta:paragraph-count="39" meta:word-count="332" meta:character-count="23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